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officeooo:rsid="000395eb" officeooo:paragraph-rsid="000395eb" style:font-size-asian="12pt" style:font-size-complex="12pt"/>
    </style:style>
    <style:style style:name="T1" style:family="text">
      <style:text-properties officeooo:rsid="00039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centres de vaccination ouverts</text:p>
      <text:p text:style-name="P1"/>
      <text:p text:style-name="P1">L’Ile-Adam : vendredi / samedi de 10h à 17h </text:p>
      <text:p text:style-name="P1">Jouy-Le-Moutier : Jeudi de 8h55 à 17h44</text:p>
      <text:p text:style-name="P1">Magny : vendredi / samedi de 9h à 21h </text:p>
      <text:p text:style-name="P1">Montigny : vendredi de 13h30 à 16h30</text:p>
      <text:p text:style-name="P1">Pontoise Cordeliers : jeudi/vendredi/samedi de 8h30 à 17h</text:p>
      <text:p text:style-name="P1">Saint Brice : Jeudi/vendredi de 9h à 21h</text:p>
      <text:p text:style-name="P1">Sarcelles : Dimanche de 10h à 19h</text:p>
      <text:p text:style-name="P1">Taverny : Jeudi de 8h30 à 20h30</text:p>
      <text:p text:style-name="P1">                 Vendredi de 8H30 à 20h30</text:p>
      <text:p text:style-name="P1">                 Samedi de 8h30 à 17h</text:p>
      <text:p text:style-name="P1">Viarmes : Jeudi/Vendredi/Samedi de 8h30 à 17h30</text:p>
      <text:p text:style-name="P1">Argenteuil CH : jeudi (9h-18h) vendredi (9h-19h)</text:p>
      <text:p text:style-name="P1">Argenteuil ville : jeudi vendredi, samedi (9h- 18h)</text:p>
      <text:p text:style-name="P1">Auvers s/o : jeudi vendredi (13h-19h)</text:p>
      <text:p text:style-name="P1">Eaubonne : jeudi, vendredi, samedi, dimanche (9h-18h)</text:p>
      <text:p text:style-name="P1">Enghien : dimanche (9h13h / 14h-18h30)</text:p>
      <text:p text:style-name="P1">Goussainville : jeudi, vendredi, samedi (9h- 18h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7:29:52.784000000</meta:creation-date>
    <meta:editing-duration>P0D</meta:editing-duration>
    <meta:editing-cycles>1</meta:editing-cycles>
    <meta:document-statistic meta:table-count="0" meta:image-count="0" meta:object-count="0" meta:page-count="1" meta:paragraph-count="18" meta:word-count="126" meta:character-count="759" meta:non-whitespace-character-count="615"/>
    <meta:generator>LibreOffice/5.4.7.2.M6$Windows_X86_64 LibreOffice_project/84cdc5b975a208eecf96cb73014f465650380623</meta:generator>
  </office:meta>
</office:document-meta>
</file>